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loext:contextual-spacing="false" fo:margin-left="-0.185cm" fo:margin-right="-0.053cm" fo:margin-top="0cm" fo:margin-bottom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loext:contextual-spacing="false" fo:margin-top="0cm" fo:margin-bottom="0cm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loext:contextual-spacing="false" fo:margin-top="0cm" fo:margin-bottom="0cm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loext:contextual-spacing="false" fo:margin-top="0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/>
      <style:text-properties fo:text-transform="uppercase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loext:contextual-spacing="false" fo:margin-top="0cm" fo:margin-bottom="0cm"/>
      <style:text-properties fo:text-transform="uppercase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/>
      <style:text-properties fo:font-size="6pt" fo:font-weight="normal" style:font-size-asian="6pt" style:font-weight-asian="normal" style:font-size-complex="6pt" style:font-weight-complex="normal"/>
    </style:style>
    <style:style style:name="P12" style:family="paragraph" style:parent-style-name="Text_20_body">
      <style:paragraph-properties loext:contextual-spacing="false" fo:margin-top="0cm" fo:margin-bottom="0cm"/>
      <style:text-properties fo:font-size="6pt" fo:font-weight="normal" style:font-size-asian="6pt" style:font-weight-asian="normal" style:font-size-complex="6pt" style:font-weight-complex="normal"/>
    </style:style>
    <style:style style:name="P13" style:family="paragraph" style:parent-style-name="Text_20_body">
      <style:paragraph-properties loext:contextual-spacing="false" fo:margin-top="0cm" fo:margin-bottom="0cm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loext:contextual-spacing="false" fo:margin-top="0cm" fo:margin-bottom="0cm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master-page-name="">
      <style:paragraph-properties loext:contextual-spacing="false" fo:margin-left="0cm" fo:margin-right="-0.7cm" fo:margin-top="0cm" fo:margin-bottom="0cm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kst_20_podstawowy_20_2" style:list-style-name="WW8Num2">
      <style:paragraph-properties loext:contextual-spacing="false" fo:margin-left="0.635cm" fo:margin-right="0cm" fo:margin-top="0cm" fo:margin-bottom="0cm" fo:line-height="100%" fo:text-align="justify" style:justify-single-word="false" fo:text-indent="-0.635cm" style:auto-text-indent="false">
        <style:tab-stops>
          <style:tab-stop style:position="-0.026cm"/>
          <style:tab-stop style:position="0.688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WW8Num3">
      <style:paragraph-properties loext:contextual-spacing="false" fo:margin-left="1.27cm" fo:margin-right="0cm" fo:margin-top="0cm" fo:margin-bottom="0cm" fo:text-indent="1.27cm" style:auto-text-indent="false">
        <style:tab-stops>
          <style:tab-stop style:position="3.17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WW8Num6" style:master-page-name="">
      <style:paragraph-properties loext:contextual-spacing="false" fo:margin-left="0.6cm" fo:margin-right="0cm" fo:margin-top="0cm" fo:margin-bottom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-0.026cm"/>
          <style:tab-stop style:position="0.609cm"/>
        </style:tab-stops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WW8Num6">
      <style:paragraph-properties loext:contextual-spacing="false" fo:margin-left="0.6cm" fo:margin-right="0cm" fo:margin-top="0cm" fo:margin-bottom="0cm" fo:text-align="justify" style:justify-single-word="false" fo:orphans="2" fo:widows="2" fo:text-indent="-0.6cm" style:auto-text-indent="false" fo:background-color="transparent" style:writing-mode="lr-tb">
        <style:tab-stops>
          <style:tab-stop style:position="-0.026cm"/>
          <style:tab-stop style:position="0.609cm"/>
        </style:tab-stops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WW8Num4">
      <style:paragraph-properties loext:contextual-spacing="false" fo:margin-left="0.635cm" fo:margin-right="0cm" fo:margin-top="0cm" fo:margin-bottom="0cm" fo:text-align="justify" style:justify-single-word="false" fo:text-indent="-0.635cm" style:auto-text-indent="false">
        <style:tab-stops>
          <style:tab-stop style:position="-0.026cm"/>
          <style:tab-stop style:position="0.60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WW8Num2">
      <style:paragraph-properties loext:contextual-spacing="false" fo:margin-left="0.635cm" fo:margin-right="0cm" fo:margin-top="0cm" fo:margin-bottom="0cm" fo:text-align="justify" style:justify-single-word="false" fo:text-indent="-0.635cm" style:auto-text-indent="false">
        <style:tab-stops>
          <style:tab-stop style:position="-0.026cm"/>
          <style:tab-stop style:position="0.60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WW8Num2">
      <style:paragraph-properties loext:contextual-spacing="false" fo:margin-left="0.635cm" fo:margin-right="0cm" fo:margin-top="0cm" fo:margin-bottom="0cm" fo:text-align="justify" style:justify-single-word="false" fo:text-indent="-0.635cm" style:auto-text-indent="false">
        <style:tab-stops>
          <style:tab-stop style:position="-0.026cm"/>
          <style:tab-stop style:position="0.688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WW8Num4">
      <style:paragraph-properties loext:contextual-spacing="false" fo:margin-left="0.635cm" fo:margin-right="0cm" fo:margin-top="0cm" fo:margin-bottom="0cm" fo:text-indent="-0.635cm" style:auto-text-indent="false">
        <style:tab-stops>
          <style:tab-stop style:position="-0.026cm"/>
          <style:tab-stop style:position="0.60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WW8Num2">
      <style:paragraph-properties loext:contextual-spacing="false" fo:margin-left="0.635cm" fo:margin-right="0cm" fo:margin-top="0cm" fo:margin-bottom="0cm" fo:text-indent="-0.635cm" style:auto-text-indent="false">
        <style:tab-stops>
          <style:tab-stop style:position="-0.026cm"/>
          <style:tab-stop style:position="0.60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WW8Num4">
      <style:paragraph-properties loext:contextual-spacing="false" fo:margin-left="0.635cm" fo:margin-right="0cm" fo:margin-top="0cm" fo:margin-bottom="0cm" fo:text-align="justify" style:justify-single-word="false" fo:text-indent="-0.635cm" style:auto-text-indent="false">
        <style:tab-stops>
          <style:tab-stop style:position="-0.026cm"/>
          <style:tab-stop style:position="0.609cm"/>
        </style:tab-stops>
      </style:paragraph-properties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Standard" style:list-style-name="WW8Num1" style:master-page-name="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 style:page-number="auto" fo:background-color="transparent" style:writing-mode="page">
        <style:tab-stops>
          <style:tab-stop style:position="0.609cm"/>
        </style:tab-stops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 style:list-style-name="WW8Num1" style:master-page-name="">
      <style:paragraph-properties loext:contextual-spacing="false" fo:margin-left="0cm" fo:margin-right="0cm" fo:margin-top="0cm" fo:margin-bottom="0cm" fo:orphans="2" fo:widows="2" fo:text-indent="0cm" style:auto-text-indent="false" style:page-number="auto" fo:background-color="transparent" style:writing-mode="page">
        <style:tab-stops>
          <style:tab-stop style:position="0.609cm"/>
        </style:tab-stops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WW8Num1" style:master-page-name="">
      <style:paragraph-properties loext:contextual-spacing="false" fo:margin-left="0cm" fo:margin-right="0cm" fo:margin-top="0cm" fo:margin-bottom="0cm" fo:orphans="2" fo:widows="2" fo:text-indent="0cm" style:auto-text-indent="false" style:page-number="auto" fo:background-color="transparent" style:writing-mode="lr-tb">
        <style:tab-stops>
          <style:tab-stop style:position="0.609cm"/>
        </style:tab-stops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 style:list-style-name="WW8Num1">
      <style:paragraph-properties loext:contextual-spacing="false" fo:margin-left="0cm" fo:margin-right="0cm" fo:margin-top="0cm" fo:margin-bottom="0cm" fo:orphans="2" fo:widows="2" fo:text-indent="0cm" style:auto-text-indent="false" fo:background-color="transparent">
        <style:tab-stops>
          <style:tab-stop style:position="0.609cm"/>
        </style:tab-stops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 loext:char-shading-value="0"/>
    </style:style>
    <style:style style:name="T3" style:family="text">
      <style:text-properties fo:font-weight="bold" fo:background-color="transparent" style:font-weight-asian="bold" style:font-weight-complex="bold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XV Memoriał Jana Margicioka i Leopolda Hałaczka - harcmistrzów i poruczników Armii Krajowej</text:p>
      <text:p text:style-name="P1">Rydułtowy 27.04.2017 r.</text:p>
      <text:p text:style-name="P2"/>
      <text:p text:style-name="P2">REGULAMIN IMPREZY:</text:p>
      <text:p text:style-name="P3"/>
      <text:p text:style-name="P6"><text:span text:style-name="T1">1. ORGANIZATOR:</text:span> Urząd Miasta Rydułtowy</text:p>
      <text:p text:style-name="P12"/>
      <text:p text:style-name="P14">2. PROGRAM:</text:p>
      <text:p text:style-name="P6">godz. <text:s text:c="2"/>9:00 – Otwarcie Biura Zawodów – Plac im. Ludwika Konarzewskiego (ul. Ofiar Terroru).</text:p>
      <text:p text:style-name="P15">godz. 10.20 – Uroczystość ku czci poległych za wolność Ojczyzny pod pomnikiem „Walki i Zwycięstwa”</text:p>
      <text:p text:style-name="P6">godz. 11.00 – Starty biegów sztafetowych w kolejności: </text:p>
      <text:list xml:id="list7496787871947640553" text:style-name="WW8Num3">
        <text:list-item>
          <text:p text:style-name="P17">dziewczęta ze szkół podstawowych</text:p>
        </text:list-item>
        <text:list-item>
          <text:p text:style-name="P17">chłopcy ze szkół podstawowych</text:p>
        </text:list-item>
        <text:list-item>
          <text:p text:style-name="P17">dziewczęta z gimnazjów</text:p>
        </text:list-item>
        <text:list-item>
          <text:p text:style-name="P17">chłopcy z gimnazjów</text:p>
        </text:list-item>
        <text:list-item>
          <text:p text:style-name="P17">dziewczęta i chłopcy ze szkół ponadgimnazjalnych</text:p>
        </text:list-item>
      </text:list>
      <text:p text:style-name="P6">godz. 12.30 – Uroczyste zakończenie zawodów i wręczanie nagród.</text:p>
      <text:p text:style-name="P12"/>
      <text:p text:style-name="P14">3. WARUNKI UCZESTNICTWA:</text:p>
      <text:list xml:id="list4377682040832672234" text:style-name="WW8Num6">
        <text:list-item>
          <text:p text:style-name="P18">W biegach sztafetowych dla młodzieży szkół ponadgimnazjalnych mogą brać udział zawodnicy i zawodniczki urodzeni w roku 1997 i młodsi.</text:p>
        </text:list-item>
        <text:list-item>
          <text:p text:style-name="P19">W biegach sztafetowych dla młodzieży szkół gimnazjalnych mogą brać udział chłopcy i dziewczęta urodzeni w roku 2001 i młodsi.</text:p>
        </text:list-item>
        <text:list-item>
          <text:p text:style-name="P19">W biegach sztafetowych dla młodzieży szkół podstawowych mogą brać udział chłopcy i dziewczęta urodzeni w roku 2004 i młodsi.</text:p>
        </text:list-item>
        <text:list-item>
          <text:p text:style-name="P19">Wszyscy uczestnicy muszą posiadać pisemną zgodę rodziców na udział w zawodach oraz ważne ubezpieczenie od następstw nieszczęśliwych wypadków, za co odpowiadają opiekunowie ekip.</text:p>
        </text:list-item>
      </text:list>
      <text:p text:style-name="P12"/>
      <text:p text:style-name="P13"><text:span text:style-name="T1">4. TRASA BIEGU: </text:span>Ulice miasta Rydułtowy o utwardzonej nawierzchni wg załączonej mapki.</text:p>
      <text:p text:style-name="P12"/>
      <text:p text:style-name="P14">5. ZGŁOSZENIA:</text:p>
      <text:list xml:id="list5594693738065632758" text:style-name="WW8Num4">
        <text:list-item>
          <text:p text:style-name="P20">Listownie, telefonicznie, faxem lub za pośrednictwem e-mail w Wydziale Oświaty, Kultury, Sportu i Zdrowia Urzędu Miasta Rydułtowy ul. Ofiar Terroru 36, tel. 32 4 537 473, fax: 32 4 537 410, e-mail: mkondrot@urzad.rydultowy.pl do dnia 25.04.2017 r., w wyjątkowych przypadkach w biurze zawodów w dniu zawodów. </text:p>
        </text:list-item>
        <text:list-item>
          <text:p text:style-name="P20">Każda szkoła może <text:span text:style-name="T4">zgłosić dwie sztafety dziewcząt i dwie chłopców </text:span><text:span text:style-name="T2">po </text:span><text:span text:style-name="T2">4</text:span><text:span text:style-name="T2"> zawodników</text:span><text:span text:style-name="T4"> </text:span><text:span text:style-name="T4">(+ ewentualny rezerwowy, który nie będzie nagradzany)</text:span><text:span text:style-name="T4">.</text:span></text:p>
        </text:list-item>
        <text:list-item>
          <text:p text:style-name="P25">Zgłoszenie musi zawierać nazwę szkoły, imię i nazwisko opiekuna oraz telefon kontaktowy. Pełny, imienny skład sztafety wraz z rocznikami urodzenia należy podać w biurze zawodów w dniu zawodów.</text:p>
        </text:list-item>
        <text:list-item>
          <text:p text:style-name="P23">Uczestnicy zawodów muszą posiadać aktualną legitymacje szkolną.</text:p>
        </text:list-item>
        <text:list-item>
          <text:p text:style-name="P23">W zgłoszeniu prosimy o podanie imion i nazwisk opiekunów ekip.</text:p>
        </text:list-item>
      </text:list>
      <text:p text:style-name="P12"/>
      <text:p text:style-name="P14">6. NAGRODY:</text:p>
      <text:list xml:id="list1028648129690901618" text:style-name="WW8Num2">
        <text:list-item>
          <text:p text:style-name="P24">Zwycięskie sztafety otrzymają puchary i dyplomy.</text:p>
        </text:list-item>
        <text:list-item>
          <text:p text:style-name="P24">Zawodnicy trzech pierwszych zespołów sztafetowych otrzymają nagrody rzeczowe.</text:p>
        </text:list-item>
      </text:list>
      <text:p text:style-name="P9"/>
      <text:p text:style-name="P10">7. Sposób zachowania się uczestników imprezy:</text:p>
      <text:list xml:id="list31625712" text:continue-numbering="true" text:style-name="WW8Num2">
        <text:list-item>
          <text:p text:style-name="P16">Zawodnicy mają obowiązek poruszania się tylko wytyczonymi przez organizatora pasami dróg.</text:p>
        </text:list-item>
        <text:list-item>
          <text:p text:style-name="P22">Uczestniczy muszą bezwzględnie podporządkować się wszystkim poleceniom osób zabezpieczających trasę biegu.</text:p>
        </text:list-item>
        <text:list-item>
          <text:p text:style-name="P21">W przypadku jakiejkolwiek kontuzji lub innych przyczyn zawodnik jest zobowiązany do zejścia na pobocze drogi i oczekiwania na pomoc medyczną.</text:p>
        </text:list-item>
      </text:list>
      <text:p text:style-name="P11"/>
      <text:p text:style-name="P8">8. POSTANOWIENIA KOŃCOWE: </text:p>
      <text:list xml:id="list7963735976373829659" text:style-name="WW8Num1">
        <text:list-item>
          <text:p text:style-name="P26">Opiekunowie ekip powinni posiadać podczas zawodów kserokopię ważnej polisy ubezpieczeniowej (NNW).</text:p>
        </text:list-item>
        <text:list-item>
          <text:p text:style-name="P27">Interpretacja regulaminu należy do organizatora.</text:p>
        </text:list-item>
        <text:list-item>
          <text:p text:style-name="P28">Organizator zapewnia opiekę medyczną i zimne napoje.</text:p>
        </text:list-item>
        <text:list-item>
          <text:p text:style-name="P29">Zawody odbędą się bez względu na warunki atmosferyczne.</text:p>
        </text:list-item>
        <text:list-item>
          <text:p text:style-name="P29">W przypadku małej ilości zgłoszeń, niektóre biegi sztafetowe mogą zostać połączone.</text:p>
        </text:list-item>
      </text:list>
      <text:p text:style-name="P5"/>
      <text:p text:style-name="P7">Proszę o potwierdzenie udziału do dnia 25 kwietnia 2017 r.</text:p>
      <text:p text:style-name="P4">Kierownik zawodów – Michał Kondrot, 32 4 537 47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</style:style>
    <style:style style:name="Domy_3f_lnie" style:display-name="Domy?lnie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loext:contextual-spacing="false"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loext:contextual-spacing="false" fo:margin-top="0.42cm" fo:margin-bottom="0.21cm"/>
    </style:style>
    <style:style style:name="Nag_3f_ówek1" style:display-name="Nag?ówek1" style:family="paragraph" style:parent-style-name="Domy_3f_lnie">
      <style:paragraph-properties loext:contextual-spacing="false" fo:margin-top="0.42cm" fo:margin-bottom="0.21cm"/>
    </style:style>
    <style:style style:name="Nag_3f_ówek2" style:display-name="Nag?ówek2" style:family="paragraph" style:parent-style-name="Domy_3f_lnie">
      <style:paragraph-properties loext:contextual-spacing="false"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loext:contextual-spacing="false" fo:margin-top="0cm" fo:margin-bottom="0.4cm"/>
      <style:text-properties fo:font-size="28pt" style:font-size-asian="28pt" style:font-size-complex="28pt"/>
    </style:style>
    <style:style style:name="Domy_3f_lnie_7e_LT_7e_Gliederung_20_3" style:display-name="Domy?lnie~LT~Gliederung 3" style:family="paragraph" style:parent-style-name="Domy_3f_lnie_7e_LT_7e_Gliederung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Domy_3f_lnie_7e_LT_7e_Gliederung_20_4" style:display-name="Domy?lnie~LT~Gliederung 4" style:family="paragraph" style:parent-style-name="Domy_3f_lnie_7e_LT_7e_Gliederung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Domy_3f_lnie_7e_LT_7e_Gliederung_20_5" style:display-name="Domy?lnie~LT~Gliederung 5" style:family="paragraph" style:parent-style-name="Domy_3f_lnie_7e_LT_7e_Gliederung_20_4">
      <style:paragraph-properties loext:contextual-spacing="false" fo:margin-top="0cm" fo:margin-bottom="0.101cm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loext:contextual-spacing="false" fo:margin-top="0cm" fo:margin-bottom="0.4cm"/>
      <style:text-properties fo:font-size="28pt" style:font-size-asian="28pt" style:font-size-complex="28pt"/>
    </style:style>
    <style:style style:name="Konspekt_20_3" style:display-name="Konspekt 3" style:family="paragraph" style:parent-style-name="Konspekt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Konspekt_20_4" style:display-name="Konspekt 4" style:family="paragraph" style:parent-style-name="Konspekt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Konspekt_20_5" style:display-name="Konspekt 5" style:family="paragraph" style:parent-style-name="Konspekt_20_4">
      <style:paragraph-properties loext:contextual-spacing="false" fo:margin-top="0cm" fo:margin-bottom="0.101cm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8Num5z1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bullet text:level="2" text:style-name="WW8Num5z1" text:bullet-char="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Kondrot</meta:initial-creator>
    <meta:creation-date>2013-03-27T15:49:31.32</meta:creation-date>
    <dc:date>2017-03-24T09:19:57.717000000</dc:date>
    <meta:editing-duration>PT1H4M13S</meta:editing-duration>
    <meta:editing-cycles>14</meta:editing-cycles>
    <meta:generator>OpenOffice/4.1.3$Win32 OpenOffice.org_project/413m1$Build-9783</meta:generator>
    <meta:printed-by>Michał Kondrot</meta:printed-by>
    <meta:print-date>2013-03-27T16:30:12.70</meta:print-date>
    <meta:document-statistic meta:table-count="0" meta:image-count="0" meta:object-count="0" meta:page-count="1" meta:paragraph-count="41" meta:word-count="451" meta:character-count="3098"/>
  </office:meta>
</office:document-meta>
</file>